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dakkapel aan de Commandeurslaan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Commandeurslaan 2      </text:p>
                <text:p text:style-name="al">Zaaknummer     : ZO/2018/3980   </text:p>
                <text:p text:style-name="al">Omschrijving      : realiseren van een dakkapel      </text:p>
                <text:p text:style-name="al">Ontvangstdatum: 26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631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1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1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dakkapel aan de Commandeurslaan 2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6313</meta:user-defined>
    <meta:user-defined meta:name="OVERHEIDop.GmbID/DC.identifier">gmb-2018-166313</meta:user-defined>
    <meta:user-defined meta:name="OVERHEID.TaxonomieBeleidsagenda/OVERHEID.category">Huisvesting | Organisatie en beleid</meta:user-defined>
    <meta:user-defined meta:name="OVERHEIDop.referentienummer">ZO/2018/3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Z 2</meta:user-defined>
    <meta:user-defined meta:name="OVERHEIDop.woonplaats">Heemskerk</meta:user-defined>
    <meta:user-defined meta:name="OVERHEIDop.straatnaam">Commandeurs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572 502841</meta:user-defined>
    <meta:user-defined meta:name="OVERHEIDop.versieInformatie"/>
  </office:meta>
</office:document-meta>
</file>