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 vanwege het plaatsen van een ondergrondse afvalcontainer, Berlij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, Zoetermeer, kappen van een boom vanwege het plaatsen van een ondergrondse afvalcontainer, WB20170813 (verzonden d.d. 15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 vanwege het plaatsen van een ondergrondse afvalcontainer, Berlij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31</meta:user-defined>
    <meta:user-defined meta:name="OVERHEIDop.GmbID/DC.identifier">gmb-2018-16631</meta:user-defined>
    <meta:user-defined meta:name="OVERHEID.TaxonomieBeleidsagenda/OVERHEID.category">Natuur en milieu | Organisatie en beleid</meta:user-defined>
    <meta:user-defined meta:name="OVERHEIDop.referentienummer">WB20170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11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