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40 te Nijmegen: kappen van een boom wegens schade aan bestra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kappen van een boom wegens schade aan bestrating (Hatertseweg 340 te Nijmegen)</text:p>
            <text:p text:style-name="common-al">
            <text:span text:style-name="nadrukvet">Activiteiten: </text:span>Kappen; </text:p>
            <text:p text:style-name="common-al">
            <text:span text:style-name="nadrukvet">Zaaknummer: </text:span>W.Z18.106826.01</text:p>
            <text:p text:style-name="common-al">
            <text:span text:style-name="nadrukvet">Product: </text:span>omgevingsvergunning</text:p>
            <text:p text:style-name="common-al">
            <text:span text:style-name="nadrukvet">Ontvangst: </text:span>1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E9C987-BCF2-4C63-A539-26E809B9818E" xlink:type="simple">http://www.nijmegen.nl/vergunningpagina/?guid=7CE9C987-BCF2-4C63-A539-26E809B981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0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340 te Nijmegen: kappen van een boom wegens schade aan bestra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09</meta:user-defined>
    <meta:user-defined meta:name="OVERHEIDop.GmbID/DC.identifier">gmb-2018-16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DN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40.04 425589.19</meta:user-defined>
    <meta:user-defined meta:name="OVERHEIDop.versieInformatie"/>
  </office:meta>
</office:document-meta>
</file>