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nieuwe erfafscheiding  aan de Valeton naast 17 in Zaltbommel. Zaaknummer: 0214101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07-2018 een omgevingsvergunning voor het plaatsen van een nieuwe erfafscheiding op het adres Valeton naast 1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3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een nieuwe erfafscheiding  aan de Valeton naast 17 in Zaltbommel. Zaaknummer: 02141014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00</meta:user-defined>
    <meta:user-defined meta:name="OVERHEIDop.GmbID/DC.identifier">gmb-2018-166300</meta:user-defined>
    <meta:user-defined meta:name="OVERHEID.TaxonomieBeleidsagenda/OVERHEID.category">Ruimte en infrastructuur | Organisatie en beleid</meta:user-defined>
    <meta:user-defined meta:name="OVERHEIDop.referentienummer">0214101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W 17</meta:user-defined>
    <meta:user-defined meta:name="OVERHEIDop.woonplaats">Zaltbommel</meta:user-defined>
    <meta:user-defined meta:name="OVERHEIDop.straatnaam">Valeto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32 423610</meta:user-defined>
    <meta:user-defined meta:name="OVERHEIDop.versieInformatie"/>
  </office:meta>
</office:document-meta>
</file>