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individuele inkomenstoeslag Participatiewet Amster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13 maart 2018 (Gemeenteblad afd. 1, nr. 605);</text:p>
            <text:p text:style-name="al">Mede gezien de aangenomen motie van het lid Flentge (Gemeenteblad afd. 1, nr. 660);</text:p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147 van de Gemeentewet;</text:p>
              </text:list-item>
              <text:list-item text:style-override="id1-3-2-1-1-6-2">
                <text:number>–</text:number>
                <text:p text:style-name="al">artikel 8, lid 1, onder b van de Participatiewet;</text:p>
              </text:list-item>
              <text:list-item text:style-override="id1-3-2-1-1-6-3">
                <text:number>–</text:number>
                <text:p text:style-name="al">artikel 8, lid 2 van de Participatiewet; </text:p>
              </text:list-item>
              <text:list-item text:style-override="id1-3-2-1-1-6-4">
                <text:number>–</text:number>
                <text:p text:style-name="al">artikel 36 van de Participatiewet,</text:p>
                <text:p text:style-name="al"/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Vast te stellen de volgende</text:p>
              </text:list-item>
            </text:list>
            <text:p text:style-name="al">
            <text:span text:style-name="nadrukvet">Verordening tot wijziging van de ‘Verordening individuele inkomenstoeslag Participatiewet Amsterdam 2017’ vastgesteld bij raadsbesluit van 28 juni 2017 (Gemeenteblad 2017, 131316)</text:span>
          </text:p>
            <text:p text:style-name="al"/>
            <text:p text:style-name="al">
            <text:span text:style-name="nadrukcur">Artikel 1</text:span>
          </text:p>
            <text:p text:style-name="al">Artikel 5 wordt gewijzigd en komt als volgt te luiden:</text:p>
            <text:p text:style-name="al"/>
            <text:p text:style-name="al">
            <text:span text:style-name="nadrukvet">Artikel 5 Hoogte individuele inkomenstoeslag</text:span>
          </text:p>
            <text:p text:style-name="al">De individuele inkomenstoeslag bedraagt € 85,- per jaar.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list text:style-name="id1-3-2-2-2-2">
              <text:list-item text:style-override="id1-3-2-2-2-2-1">
                <text:number>II.</text:number>
                <text:p text:style-name="al">kennis te nemen van de volgende wijzigingen in de toelichting op artikel 5:</text:p>
              </text:list-item>
            </text:list>
            <text:p text:style-name="al"/>
            <text:p text:style-name="al">
            <text:span text:style-name="nadrukvet">Artikel 5. Hoogte individuele inkomenstoeslag</text:span>
          </text:p>
            <text:p text:style-name="al">De inkomenstoeslag is een vast bedrag per persoon. Indien gehuwden beiden in aanmerking komen voor een toeslag, krijgen zij ieder een bedrag van € 85,-. Een toeslag kan slecht een maal per jaar (periode van 12 maanden) worden aangevraagd.</text:p>
            <text:p text:style-name="al"/>
          </text:section>
          <text:section text:name="artikel_id1-3-2-2-3" text:style-name="artikel">
            <text:p text:style-name="artikel_kop_titel"><text:span text:style-name="artikel_kop_label"/> </text:p>
            <text:list text:style-name="id1-3-2-2-3-2">
              <text:list-item text:style-override="id1-3-2-2-3-2-1">
                <text:number>III.</text:number>
                <text:p text:style-name="al">Te bepalen dat deze verordening in werking treedt op de dag na de publicatie daarvan in het Gemeenteblad en terug werkt tot 1 januari 2018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door de gemeenteraad voornoemd in zijn vergadering op 18 juli 2018.</text:span>
            <text:span text:style-name="datum"/>
          </text:p>
          </text:section>
          <text:section text:name="ondertekening_id1-3-2-3-2">
            <text:p><text:span text:style-name="functie">De voorzitter</text:span></text:p>
            <text:p><text:span text:style-name="ondertekening_naam">
            <text:span text:style-name="voornaam">Femke </text:span>
            <text:span text:style-name="achternaam">Halsema</text:span>
          </text:span></text:p>
            <text:p><text:span text:style-name="functie">De raadsgriffier</text:span></text:p>
            <text:p><text:span text:style-name="ondertekening_naam">
            <text:span text:style-name="voornaam">Marijke </text:span>
            <text:span text:style-name="achternaam">Pe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individuele inkomenstoeslag Participatiewet Amsterda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99</meta:user-defined>
    <meta:user-defined meta:name="OVERHEIDop.GmbID/DC.identifier">gmb-2018-166299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.Gemeente/DC.spatial">Amsterdam</meta:user-defined>
    <meta:user-defined meta:name="DC.source">Participatiewet, art. 8;1.0:v:BWBR0015703&amp;artikel=8</meta:user-defined>
    <meta:user-defined meta:name="DC.source">artikel 147 van de Gemeentewet;1.0:c:BWBR0005416&amp;artikel=147&amp;g=2018-07-01</meta:user-defined>
    <meta:user-defined meta:name="DC.source">artikel 36 van de Participatiewet;1.0:c:BWBR0015703&amp;artikel=36&amp;g=2018-07-01</meta:user-defined>
    <meta:user-defined meta:name="OVERHEIDop.referentienummer">233/605</meta:user-defined>
    <meta:user-defined meta:name="DCTERMS.alternative">Verordening individuele inkomenstoeslag Participatiewet Amsterdam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8-02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60812_2</meta:user-defined>
    <meta:user-defined meta:name="OVERHEIDop.versieInformatie"/>
  </office:meta>
</office:document-meta>
</file>