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7, 1861EE, Bergen (NH), het veranderen van een in-/uitrit, 17 juli 2018 (WABO18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29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mlaan 7, 1861EE, Bergen (NH), het veranderen van een in-/uitrit, 17 juli 2018 (WABO1801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98</meta:user-defined>
    <meta:user-defined meta:name="OVERHEIDop.GmbID/DC.identifier">gmb-2018-166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E 7</meta:user-defined>
    <meta:user-defined meta:name="OVERHEIDop.woonplaats">Bergen</meta:user-defined>
    <meta:user-defined meta:name="OVERHEIDop.straatnaam">Kom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43 520472</meta:user-defined>
    <meta:user-defined meta:name="OVERHEIDop.versieInformatie"/>
  </office:meta>
</office:document-meta>
</file>