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Meeuwenbeemd 4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interne verbouwing (constructieve doorbraak) </text:p>
            <text:p text:style-name="common-al">Dossiernummer              O18-1138 </text:p>
            <text:p text:style-name="common-al">Locatie                                 Meeuwenbeemd 4 Nootdorp</text:p>
            <text:p text:style-name="common-al">Postcode                            2631 CA</text:p>
            <text:p text:style-name="common-al">Datum besluit                   26 juli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629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Meeuwenbeemd 4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94</meta:user-defined>
    <meta:user-defined meta:name="OVERHEIDop.GmbID/DC.identifier">gmb-2018-166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A 4</meta:user-defined>
    <meta:user-defined meta:name="OVERHEIDop.woonplaats">Nootdorp</meta:user-defined>
    <meta:user-defined meta:name="OVERHEIDop.straatnaam">Meeuwenbeemd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549 451067</meta:user-defined>
    <meta:user-defined meta:name="OVERHEIDop.versieInformatie"/>
  </office:meta>
</office:document-meta>
</file>