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plein 8: verlengen beslistermijn, verbouw onderwijs- en kantoorpand naar 238 wooneenhed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reijenplein 8, 6703 HB verbouw van onderwijs- en kantoorpand naan 238 wooneenheden, 2018W1321, 23-07-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629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9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9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ijenplein 8: verlengen beslistermijn, verbouw onderwijs- en kantoorpand naar 238 wooneenhed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90</meta:user-defined>
    <meta:user-defined meta:name="OVERHEIDop.GmbID/DC.identifier">gmb-2018-166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HB 8</meta:user-defined>
    <meta:user-defined meta:name="OVERHEIDop.woonplaats">Wageningen</meta:user-defined>
    <meta:user-defined meta:name="OVERHEIDop.straatnaam">Dreijen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214 442374</meta:user-defined>
    <meta:user-defined meta:name="OVERHEIDop.versieInformatie"/>
  </office:meta>
</office:document-meta>
</file>