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opbouw op het perceel Jaagweg 15 te Avenhorn</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plaatsen van een dakopbouw op het perceel Jaagweg 15 te Avenhorn. De aanvraag is geregistreerd onder zaaknummer 2018-HZ-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28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opbouw op het perceel Jaagweg 15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6283</meta:user-defined>
    <meta:user-defined meta:name="OVERHEIDop.GmbID/DC.identifier">gmb-2018-16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5</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839 514454</meta:user-defined>
    <meta:user-defined meta:name="OVERHEID.EPSG28992/DC.spatial">125828.3 514475.34</meta:user-defined>
    <meta:user-defined meta:name="OVERHEIDop.versieInformatie"/>
  </office:meta>
</office:document-meta>
</file>