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reweg 189A, 1871EG, Schoorl, het legaliseren van een reeds geplaatste schutting (WABO1800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28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8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8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ereweg 189A, 1871EG, Schoorl, het legaliseren van een reeds geplaatste schutting (WABO18008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81</meta:user-defined>
    <meta:user-defined meta:name="OVERHEIDop.GmbID/DC.identifier">gmb-2018-166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G 189a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138 525522</meta:user-defined>
    <meta:user-defined meta:name="OVERHEIDop.versieInformatie"/>
  </office:meta>
</office:document-meta>
</file>