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een melkveebedrijf aan de Verdrietweg 3 in Brakel. Zaaknummer: 0214923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07-2018 een omgevingsvergunning voor het uitbreiden van een melkveebedrijf op het adres Verdrietweg 3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627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7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7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uitbreiden van een melkveebedrijf aan de Verdrietweg 3 in Brakel. Zaaknummer: 0214923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278</meta:user-defined>
    <meta:user-defined meta:name="OVERHEIDop.GmbID/DC.identifier">gmb-2018-166278</meta:user-defined>
    <meta:user-defined meta:name="OVERHEID.TaxonomieBeleidsagenda/OVERHEID.category">Ruimte en infrastructuur | Organisatie en beleid</meta:user-defined>
    <meta:user-defined meta:name="OVERHEIDop.referentienummer">021492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HB 3</meta:user-defined>
    <meta:user-defined meta:name="OVERHEIDop.woonplaats">Brakel</meta:user-defined>
    <meta:user-defined meta:name="OVERHEIDop.straatnaam">Verdriet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874 423347</meta:user-defined>
    <meta:user-defined meta:name="OVERHEIDop.versieInformatie"/>
  </office:meta>
</office:document-meta>
</file>