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tappel 32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18 een besluit genomen op de aanvraag voor een omgevingsvergunning op locatie Sluitappel 3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text:p>
            <text:p text:style-name="common-al">Locatie: Sluitappel 32  te Sint-Oedenrode</text:p>
            <text:p text:style-name="common-al">Zaaknummer: OV-2018-0410</text:p>
            <text:p text:style-name="common-al">
            <text:span text:style-name="nadrukvet">Indienen bezwaarschrift</text:span>
          </text:p>
            <text:p text:style-name="common-al">Tegen dit besluit kunnen belanghebbenden op grond van de Algemene wet bestuursrecht binnen zes weken vanaf 31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27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7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7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luitappel 32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273</meta:user-defined>
    <meta:user-defined meta:name="OVERHEIDop.GmbID/DC.identifier">gmb-2018-166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S 17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946.36 398129.78</meta:user-defined>
    <meta:user-defined meta:name="OVERHEIDop.versieInformatie"/>
  </office:meta>
</office:document-meta>
</file>