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inrit t.b.v. parkeerplaats  </text:p>
            <text:p text:style-name="common-al">Dossiernummer              O18-1029 </text:p>
            <text:p text:style-name="common-al">Locatie                                 Burg G J F Tijdemanstr 7 Nootdorp</text:p>
            <text:p text:style-name="common-al">Postcode                            2631 RE</text:p>
            <text:p text:style-name="common-al">Datum besluit                   26-07-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2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rechtswege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69</meta:user-defined>
    <meta:user-defined meta:name="OVERHEIDop.GmbID/DC.identifier">gmb-2018-166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E 7</meta:user-defined>
    <meta:user-defined meta:name="OVERHEIDop.woonplaats">Nootdorp</meta:user-defined>
    <meta:user-defined meta:name="OVERHEIDop.straatnaam">Burgemeester G.J.F. Tijdeman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42 451502</meta:user-defined>
    <meta:user-defined meta:name="OVERHEIDop.versieInformatie"/>
  </office:meta>
</office:document-meta>
</file>