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ympiaweg 25D, 3118J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3 juli 2018.</text:p>
            <text:p text:style-name="common-al">Projectomschrijving: het plaatsen van een dakkapel.</text:p>
            <text:p text:style-name="common-al">Dossier: 18OMGS19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2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ympiaweg 25D, 3118J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68</meta:user-defined>
    <meta:user-defined meta:name="OVERHEIDop.GmbID/DC.identifier">gmb-2018-16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25d</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8 437349</meta:user-defined>
    <meta:user-defined meta:name="OVERHEIDop.versieInformatie"/>
  </office:meta>
</office:document-meta>
</file>