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straat 61, 9711 LC Groningen – vervangen natuursteen gevelpanelen (verzenddatum 24-07-2018, dossiernummer 201872561)</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ugustus 2018</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6267</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67</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267</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straat 61, 9711 LC Groningen – vervangen natuursteen gevelpanelen (verzenddatum 24-07-2018, dossiernummer 2018725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267</meta:user-defined>
    <meta:user-defined meta:name="OVERHEIDop.GmbID/DC.identifier">gmb-2018-1662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C 61</meta:user-defined>
    <meta:user-defined meta:name="OVERHEIDop.woonplaats">Groningen</meta:user-defined>
    <meta:user-defined meta:name="OVERHEIDop.straatnaam">Her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70 581717</meta:user-defined>
    <meta:user-defined meta:name="OVERHEIDop.versieInformatie"/>
  </office:meta>
</office:document-meta>
</file>