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erweg 49, 1861MC, Bergen (NH), het bouwen van een woning en het kappen van een eik (WABO1800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2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erweg 49, 1861MC, Bergen (NH), het bouwen van een woning en het kappen van een eik (WABO18008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66</meta:user-defined>
    <meta:user-defined meta:name="OVERHEIDop.GmbID/DC.identifier">gmb-2018-16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C 49</meta:user-defined>
    <meta:user-defined meta:name="OVERHEIDop.woonplaats">Bergen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22 519425</meta:user-defined>
    <meta:user-defined meta:name="OVERHEIDop.versieInformatie"/>
  </office:meta>
</office:document-meta>
</file>