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Kinderverjaardag Evalyn &amp; Lexi Bakker Nabij Bankrasweg 12 te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juli 2018 een besluit genomen op de aanvraag met zaaknummer Z18-002789 voor een evenementenvergunning op locatie Nabij Bankrasweg 12 te Amstelveen. De 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</text:span>
          </text:p>
            <text:p text:style-name="last-al">Bent u het niet eens met het besluit? Hoe u een digitaal of schriftelijk bezwaar kunt indienen leest u op de webpagina van de gemeente onder Indienen bezwaarschrift. De termijn voor het indienen van een bezwaar start op 26 juli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66265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265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265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Kinderverjaardag Evalyn &amp; Lexi Bakker Nabij Bankrasweg 12 te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6265</meta:user-defined>
    <meta:user-defined meta:name="OVERHEIDop.GmbID/DC.identifier">gmb-2018-1662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TP 12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1452.38 479696.58</meta:user-defined>
    <meta:user-defined meta:name="OVERHEIDop.versieInformatie"/>
  </office:meta>
</office:document-meta>
</file>