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straat 29 augustus tot 15.00 uur op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Milieustraat Vosdonk aan de Verschuurweg is op 29 augustus open tot 15.00 uur. Donderdag 30 augustus is de Mileustraat weer open op de gebruikelijke tijden. Alle bijzonderheden over de afvalinzameling staan op uw Afvalwijzer (zie www.afval3xbeter.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2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straat 29 augustus tot 15.00 uur o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62</meta:user-defined>
    <meta:user-defined meta:name="OVERHEIDop.GmbID/DC.identifier">gmb-2018-16626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