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Regeling Declaratiefonds geregistreerd schuldhulptraject 2018</text:p>
      <text:section text:name="regeling_id1-3-2" text:style-name="regeling">
        <text:section text:name="aanhef_id1-3-2-1" text:style-name="aanhef">
          <text:section text:name="preambule_id1-3-2-1-1" text:style-name="preambule">
            <text:p text:style-name="al"/>
            <text:p text:style-name="al">Burgemeester en wethouders van Baarn</text:p>
            <text:p text:style-name="al">gelet op artikel 9 van de verordening Declaratiefonds welzijns-, cultuur- en sportactiviteiten gemeente Baarn 2016;</text:p>
            <text:p text:style-name="al">gelet op het aanvullend actieplan armoedebestrijding kinderen gemeente Baarn 2017.</text:p>
            <text:p text:style-name="al"/>
            <text:p text:style-name="al">BESLUIT:</text:p>
            <text:p text:style-name="al">de volgende nadere regels vast te stellen:</text:p>
            <text:p text:style-name="al">Nadere regels 2. Declaratiefonds welzijns-, cultuur- en sportactiviteiten Baarn 2018</text:p>
            <text:p text:style-name="al"/>
            <text:p text:style-name="al">1. Netto besteedbaar inkomen</text:p>
            <text:p text:style-name="al">a. Het netto besteedbaar inkomen van inwoners in een geregistreerd schuldhulpverleningstraject wordt, in geval van een aanvraag voor een tegemoetkoming via het Declaratiefonds, gelijkgesteld aan het Vrij Te Laten Bedrag (VTLB).</text:p>
            <text:p text:style-name="al">b. Als bewijsstuk voor het vaststellen van het VTLB hanteert het college de meest recente VTLB berekening. Deze berekening is maximaal 1 jaar oud.</text:p>
            <text:p text:style-name="al"/>
            <text:p text:style-name="al">2. HardheidsclausuleHet college kan in bijzondere gevallen ten gunste van de belanghebbende afwijken van deze nadere regels, indien toepassing hiervan tot onbillijkheden van overwegende aard leidt.</text:p>
            <text:p text:style-name="al"/>
            <text:p text:style-name="al">3. Inwerkingtreding en citeertitel</text:p>
            <text:p text:style-name="al">a. Deze regeling treedt in werking op de eerste dag na bekendmaking.</text:p>
            <text:p text:style-name="al">b. Deze nadere regels worden aangehaald als Regeling Declaratiefonds geregistreerd schuldhulptraject 2018.</text:p>
            <text:p text:style-name="al">Baarn, 10 juli 2018.</text:p>
            <text:p text:style-name="al">burgemeester en wethouders van Baarn,</text:p>
            <text:p text:style-name="al">secretaris burgemeester</text:p>
            <text:p text:style-name="al"/>
            <text:p text:style-name="al">
            <text:span text:style-name="nadrukvet">Toelichting</text:span>
          </text:p>
            <text:p text:style-name="al">Op 27 februari 2018 heeft de gemeenteraad besloten dat ook personen die woonachtig zijn in Baarn en een geregistreerd schuldhulpverleningstraject volgen in aanmerking komen voor een tegemoetkoming via het declaratiefonds. Voorwaarde hiervoor is dat het netto besteedbaar inkomen van deze inwoners niet hoger is dan 120% van de van toepassing zijnde bijstandsnorm.Het berekenen van het netto besteedbaar inkomen van inwoners met schulden is ingewikkeld. Daarom wordt het, in geval van een aanvraag voor een tegemoetkoming via het Declaratiefonds, gelijkgesteld aan het Vrij Te Laten Bedrag (VTLB). Het VTLB wordt door de Kredietbank berekend en is ongeveer 95% van de geldende bijstandsnorm. Bij het bepalen van het VTLB wordt rekening worden gehouden met inkomen uit werk, bijzondere omstandigheden en bijzondere kosten. Het is dus individueel maatwerk.Door aanvragen te behandelen aan de hand van het VTLB creëert het college een rechtmatige, gelijke en vlotte afhandeling van aanvragen voor tegemoetkomingen via het declaratiefonds voor inwoners in een geregistreerd schuldhulpverleningstraject.</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626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6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6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Regeling Declaratiefonds geregistreerd schuldhulptrajec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61</meta:user-defined>
    <meta:user-defined meta:name="OVERHEIDop.GmbID/DC.identifier">gmb-2018-166261</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Baarn</meta:user-defined>
    <meta:user-defined meta:name="DC.source">;https://zoek.officielebekendmakingen.nl/gmb-2018-40995.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Beleidsregels</meta:user-defined>
    <meta:user-defined meta:name="OVERHEID.Gemeente/DCTERMS.publisher">Baarn</meta:user-defined>
    <meta:user-defined meta:name="OVERHEID.Gemeente/OVERHEID.authority">Baarn</meta:user-defined>
    <meta:user-defined meta:name="OVERHEIDop.versieInformatie"/>
  </office:meta>
</office:document-meta>
</file>