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Kloosterhof 23, 1852LA Heiloo, het wijzigen van een BOG bestemming in woonbestemming, ontvangstdatum aanvraag  23 januari 2018 (WABO180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62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Kloosterhof 23, 1852LA Heiloo, het wijzigen van een BOG bestemming in woonbestemming, ontvangstdatum aanvraag  23 januari 2018 (WABO1800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626</meta:user-defined>
    <meta:user-defined meta:name="OVERHEIDop.GmbID/DC.identifier">gmb-2018-16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LA 9</meta:user-defined>
    <meta:user-defined meta:name="OVERHEIDop.woonplaats">Heiloo</meta:user-defined>
    <meta:user-defined meta:name="OVERHEIDop.straatnaam">De Kloosterhof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72 512811</meta:user-defined>
    <meta:user-defined meta:name="OVERHEIDop.versieInformatie"/>
  </office:meta>
</office:document-meta>
</file>