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fie van Brakellaan ongenummerd naast nummer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uitrit Sofie van Brakellaan ongenummerd naast nummer 14 ten behoeve van kavel 16 en 17 van Villapark Uithofslaan</text:p>
            <text:p text:style-name="common-al"/>
            <text:p text:style-name="common-al">Ons kenmerk: 201814871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Sofie van Brakellaan ongenummerd naast nummer 14</text:p>
            <text:p text:style-name="tussenkopcur">
            <text:span text:style-name="nadrukvet">Ontvangstdatum aanvraag:</text:span>
          </text:p>
            <text:p text:style-name="common-al">26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2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fie van Brakellaan ongenummerd naast nummer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59</meta:user-defined>
    <meta:user-defined meta:name="OVERHEIDop.GmbID/DC.identifier">gmb-2018-166259</meta:user-defined>
    <meta:user-defined meta:name="OVERHEID.TaxonomieBeleidsagenda/OVERHEID.category">Ruimte en infrastructuur | Organisatie en beleid</meta:user-defined>
    <meta:user-defined meta:name="DCTERMS.abstract">Het aanleggen van een uitrit Sofie van Brakellaan ongenummerd naast nummer 14 ten behoeve van kavel 16 en 17 van Villapark Uithofslaan</meta:user-defined>
    <meta:user-defined meta:name="OVERHEIDop.referentienummer">201814871/6831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11 454909</meta:user-defined>
    <meta:user-defined meta:name="OVERHEIDop.versieInformatie"/>
  </office:meta>
</office:document-meta>
</file>