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ngs de Kogendijk, 1862PS, Bergen (NH), het verbreden van een fietspad, 19 juli 2018 (WABO18009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25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5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5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angs de Kogendijk, 1862PS, Bergen (NH), het verbreden van een fietspad, 19 juli 2018 (WABO18009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58</meta:user-defined>
    <meta:user-defined meta:name="OVERHEIDop.GmbID/DC.identifier">gmb-2018-166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S 101a</meta:user-defined>
    <meta:user-defined meta:name="OVERHEIDop.woonplaats">Bergen</meta:user-defined>
    <meta:user-defined meta:name="OVERHEIDop.straatnaam">Kogen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0587 519765</meta:user-defined>
    <meta:user-defined meta:name="OVERHEIDop.versieInformatie"/>
  </office:meta>
</office:document-meta>
</file>