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lweering 236 Groningen – plaatsen tuinhuis (verzenddatum 24-07-2018, dossiernummer 2018719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25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lweering 236 Groningen – plaatsen tuinhuis (verzenddatum 24-07-2018, dossiernummer 2018719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56</meta:user-defined>
    <meta:user-defined meta:name="OVERHEIDop.GmbID/DC.identifier">gmb-2018-16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509</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80 579151</meta:user-defined>
    <meta:user-defined meta:name="OVERHEIDop.versieInformatie"/>
  </office:meta>
</office:document-meta>
</file>