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supermarkt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type: Melding behandelen</text:p>
            <text:p text:style-name="common-al">Zaakid: 195270635</text:p>
            <text:p text:style-name="common-al">Datum indiening: 11 juli 2018</text:p>
            <text:p text:style-name="common-al">Omschrijving: het veranderen van een supermarkt</text:p>
            <text:p text:style-name="common-al">Adres: Velperbuitensingel 4 </text:p>
            <text:p text:style-name="common-al">Besluit: Melding volledig</text:p>
            <text:p text:style-name="common-al">Datum ondertekening: 24 juli 2018</text:p>
            <text:p text:style-name="common-al">Datum verzending: 2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een supermarkt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55</meta:user-defined>
    <meta:user-defined meta:name="OVERHEIDop.GmbID/DC.identifier">gmb-2018-16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