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erceel ten westen van de Hondsbosschewegen direct ten oosten van de zeeweringkadastraal bekend nr.A 1428 en 1526,1873HH, Schoorl, het herinrichten van het natuurgebied, 10 juli 2018 (WABO18003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25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5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5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erceel ten westen van de Hondsbosschewegen direct ten oosten van de zeeweringkadastraal bekend nr.A 1428 en 1526,1873HH, Schoorl, het herinrichten van het natuurgebied, 10 juli 2018 (WABO1800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54</meta:user-defined>
    <meta:user-defined meta:name="OVERHEIDop.GmbID/DC.identifier">gmb-2018-16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C 1a</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39 523933</meta:user-defined>
    <meta:user-defined meta:name="OVERHEIDop.versieInformatie"/>
  </office:meta>
</office:document-meta>
</file>