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een uitbreiding van de energievoorziening door het plaatsen van droge koelers op het dak, Pate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type: Melding behandelen</text:p>
            <text:p text:style-name="common-al">Zaakid: 195268098</text:p>
            <text:p text:style-name="common-al">Datum indiening: 5 juni 2018</text:p>
            <text:p text:style-name="common-al">Omschrijving: beoordelen van een uitbreiding van de energievoorziening door het plaatsen van droge koelers op het dak</text:p>
            <text:p text:style-name="common-al">Adres: Patersstraat 25 </text:p>
            <text:p text:style-name="common-al">Besluit: Melding volledig</text:p>
            <text:p text:style-name="common-al">Datum ondertekening: 18 juli 2018</text:p>
            <text:p text:style-name="common-al">Datum verzending: 1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2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een uitbreiding van de energievoorziening door het plaatsen van droge koelers op het dak, Pater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52</meta:user-defined>
    <meta:user-defined meta:name="OVERHEIDop.GmbID/DC.identifier">gmb-2018-16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25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5 444188</meta:user-defined>
    <meta:user-defined meta:name="OVERHEIDop.versieInformatie"/>
  </office:meta>
</office:document-meta>
</file>