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starten van bedrijf eten bij Suus &amp; Jo, Korenmark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Zaakid: 195268800</text:p>
            <text:p text:style-name="common-al">Datum indiening: 14 juni 2018</text:p>
            <text:p text:style-name="common-al">Omschrijving: starten van bedrijf eten bij Suus &amp; Jo</text:p>
            <text:p text:style-name="common-al">Adres: Korenmarkt 5 </text:p>
            <text:p text:style-name="common-al">Besluit: Melding volledig</text:p>
            <text:p text:style-name="common-al">Datum ondertekening: 19 juli 2018</text:p>
            <text:p text:style-name="common-al">Datum verzending: 19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625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5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5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starten van bedrijf eten bij Suus &amp; Jo, Korenmark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51</meta:user-defined>
    <meta:user-defined meta:name="OVERHEIDop.GmbID/DC.identifier">gmb-2018-166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V 5a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8 443917</meta:user-defined>
    <meta:user-defined meta:name="OVERHEIDop.versieInformatie"/>
  </office:meta>
</office:document-meta>
</file>