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ijtweg 18, 1861VB, Bergen (NH), het plaatsen van een dakopbouw op een bestaande uitbouw, 19 juli 2018 (WABO180086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625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5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5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Lijtweg 18, 1861VB, Bergen (NH), het plaatsen van een dakopbouw op een bestaande uitbouw, 19 juli 2018 (WABO180086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250</meta:user-defined>
    <meta:user-defined meta:name="OVERHEIDop.GmbID/DC.identifier">gmb-2018-166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VB 18</meta:user-defined>
    <meta:user-defined meta:name="OVERHEIDop.woonplaats">Bergen</meta:user-defined>
    <meta:user-defined meta:name="OVERHEIDop.straatnaam">Lijt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399 519778</meta:user-defined>
    <meta:user-defined meta:name="OVERHEIDop.versieInformatie"/>
  </office:meta>
</office:document-meta>
</file>