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hek, Nimfkruidvaart 48, 2724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mfkruidvaart 48, 2724 SV Zoetermeer, plaatsen van een balkonhek, WB20180021 (ontvangen d.d. 16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, Nimfkruidvaart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25</meta:user-defined>
    <meta:user-defined meta:name="OVERHEIDop.GmbID/DC.identifier">gmb-2018-16625</meta:user-defined>
    <meta:user-defined meta:name="OVERHEID.TaxonomieBeleidsagenda/OVERHEID.category">Huisvesting | Organisatie en beleid</meta:user-defined>
    <meta:user-defined meta:name="OVERHEIDop.referentienummer">WB2018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 48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