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opbouw en het realiseren van een uitbouw op de eerste verdieping van de woning, Ouderkerker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omgevingsvergunning op locatie Ouderkerkerlaan 36 in Amstelveen. De aanvraag is geregistreerd onder zaaknummer Z18-00565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4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24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opbouw en het realiseren van een uitbouw op de eerste verdieping van de woning, Ouderkerkerlaan 3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249</meta:user-defined>
    <meta:user-defined meta:name="OVERHEIDop.GmbID/DC.identifier">gmb-2018-166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C 3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6.54 479245.94</meta:user-defined>
    <meta:user-defined meta:name="OVERHEIDop.versieInformatie"/>
  </office:meta>
</office:document-meta>
</file>