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Denekamp, Molendij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ekamp, Molendijk 14</text:p>
                  </table:table-cell>
                  <table:table-cell table:style-name="entry" table:number-rows-spanned="1" table:number-columns-spanned="1">
                    <text:p text:style-name="table_al">gedurende maximaal 3 dagen in de periode van 21 juli tot 28 31 augustus 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624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4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4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Denekamp, Molendij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6247</meta:user-defined>
    <meta:user-defined meta:name="OVERHEIDop.GmbID/DC.identifier">gmb-2018-166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1PT 14</meta:user-defined>
    <meta:user-defined meta:name="OVERHEIDop.woonplaats">Denekamp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64674 488559</meta:user-defined>
    <meta:user-defined meta:name="OVERHEIDop.versieInformatie"/>
  </office:meta>
</office:document-meta>
</file>