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maling en lozing grondwater t.b.v. aanleg stadswarmteleidingen., Trace Kronenburgsingel/Groning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9846</text:p>
            <text:p text:style-name="common-al">Omschrijving: bemaling en lozing grondwater t.b.v. aanleg stadswarmteleidingen.</text:p>
            <text:p text:style-name="common-al">Adres: Trace Kronenburgsingel/Groningensingel</text:p>
            <text:p text:style-name="common-al">Besluit: Melding volledig</text:p>
            <text:p text:style-name="common-al">Datum ondertekening: 20 juli 2018</text:p>
            <text:p text:style-name="common-al">Datum verzending: 20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2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emaling en lozing grondwater t.b.v. aanleg stadswarmteleidingen., Trace Kronenburgsingel/Groning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46</meta:user-defined>
    <meta:user-defined meta:name="OVERHEIDop.GmbID/DC.identifier">gmb-2018-16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K 393</meta:user-defined>
    <meta:user-defined meta:name="OVERHEIDop.woonplaats">Arnhem</meta:user-defined>
    <meta:user-defined meta:name="OVERHEIDop.straatnaam">Kronenburgsingel</meta:user-defined>
    <meta:user-defined meta:name="OVERHEID.PostcodeHuisnummer/OVERHEIDop.postcodeHuisnummer">6835GH 861</meta:user-defined>
    <meta:user-defined meta:name="OVERHEIDop.straatnaam">Groningen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04 441474</meta:user-defined>
    <meta:user-defined meta:name="OVERHEID.EPSG28992/DC.spatial">190654 440743</meta:user-defined>
    <meta:user-defined meta:name="OVERHEIDop.versieInformatie"/>
  </office:meta>
</office:document-meta>
</file>