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e Schulpweg 2, 1935EP, Egmond-Binnen, het veranderen van de woning, 7 juni 2018 (WABO18007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e Schulpweg 2, 1935EP, Egmond-Binnen, het veranderen van de woning, 7 juni 2018 (WABO1800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45</meta:user-defined>
    <meta:user-defined meta:name="OVERHEIDop.GmbID/DC.identifier">gmb-2018-16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B 18</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99 519778</meta:user-defined>
    <meta:user-defined meta:name="OVERHEIDop.versieInformatie"/>
  </office:meta>
</office:document-meta>
</file>