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4 bijgebouwen bij het DHL sorteercentrum aan de Heksekamp 29 in Zaltbommel. Zaaknummer: 0214106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7-2018<text:span text:style-name="nadrukvet">.</text:span> De aanvraag omgevingsvergunning heeft betrekking op het bouwen van 4 bijgebouwen bij het DHL sorteercentrum op het adres Heksekamp 2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624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4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4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4 bijgebouwen bij het DHL sorteercentrum aan de Heksekamp 29 in Zaltbommel. Zaaknummer: 02141060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44</meta:user-defined>
    <meta:user-defined meta:name="OVERHEIDop.GmbID/DC.identifier">gmb-2018-166244</meta:user-defined>
    <meta:user-defined meta:name="OVERHEID.TaxonomieBeleidsagenda/OVERHEID.category">Ruimte en infrastructuur | Organisatie en beleid</meta:user-defined>
    <meta:user-defined meta:name="OVERHEIDop.referentienummer">0214106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X 29</meta:user-defined>
    <meta:user-defined meta:name="OVERHEIDop.woonplaats">Zaltbommel</meta:user-defined>
    <meta:user-defined meta:name="OVERHEIDop.straatnaam">Heksekamp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837 423303</meta:user-defined>
    <meta:user-defined meta:name="OVERHEIDop.versieInformatie"/>
  </office:meta>
</office:document-meta>
</file>