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ennisgeving incidentele festiviteit bijeenkomst Fletcher Hotel Heiloo op 22 september 2018,  Kennemerstraatweg 425, 1851PD Heiloo, verzenddatum besluit 27 juli 2018 (APV18006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24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4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4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ennisgeving incidentele festiviteit bijeenkomst Fletcher Hotel Heiloo op 22 september 2018,  Kennemerstraatweg 425, 1851PD Heiloo, verzenddatum besluit 27 juli 2018 (APV1800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242</meta:user-defined>
    <meta:user-defined meta:name="OVERHEIDop.GmbID/DC.identifier">gmb-2018-166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D 425</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90 510712</meta:user-defined>
    <meta:user-defined meta:name="OVERHEIDop.versieInformatie"/>
  </office:meta>
</office:document-meta>
</file>