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aneren van asbesthoudend dakbeschot op de locatie Buurtweg 5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3 juli 2018</text:p>
            <text:p text:style-name="common-al">Locatie: Buurtweg 51 in Brummen</text:p>
            <text:p text:style-name="common-al">Voor: het saneren van asbesthoudend dakbeschot </text:p>
            <text:p text:style-name="common-al">Registratienummer: SXO-2018-0694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24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4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4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aneren van asbesthoudend dakbeschot op de locatie Buurtweg 5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41</meta:user-defined>
    <meta:user-defined meta:name="OVERHEIDop.GmbID/DC.identifier">gmb-2018-166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M 51</meta:user-defined>
    <meta:user-defined meta:name="OVERHEIDop.woonplaats">Brummen</meta:user-defined>
    <meta:user-defined meta:name="OVERHEIDop.straatnaam">Buu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69 459333</meta:user-defined>
    <meta:user-defined meta:name="OVERHEIDop.versieInformatie"/>
  </office:meta>
</office:document-meta>
</file>