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US MELDING LOCATIE ST. JOSEPHSTRAAT EO TE HOENSBROEK</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7 juli 2018 (ingeboekt onder nummer Z-18187606) een melding is ontvangen ingevolge de Wet bodembescherming van AnteaGroup, namens de afdeling Beheer en Onderhoud van de gemeente Heerlen, met het voornemen om op de locatie plaatselijk aangeduid St. Josephstraat-Koestraat, kadastraal bekend als gemeente Hoensbroek, sectie D, nummers 2000, 2478 en 922 (locatiecode HL091705197)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Voor nadere inlichtingen kunt u zich wenden tot mw. H. Berghs van de afdeling Ruimtelijke en Economische Ontwikkeling, telefoon 14045/ 045-5605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62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 BUS MELDING LOCATIE ST. JOSEPHSTRAAT EO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39</meta:user-defined>
    <meta:user-defined meta:name="OVERHEIDop.GmbID/DC.identifier">gmb-2018-1662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meta:user-defined>
    <meta:user-defined meta:name="OVERHEIDop.woonplaats">Hoensbroek</meta:user-defined>
    <meta:user-defined meta:name="OVERHEIDop.straatnaam">St. Joseph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786 326514</meta:user-defined>
    <meta:user-defined meta:name="OVERHEIDop.versieInformatie"/>
  </office:meta>
</office:document-meta>
</file>