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Reden publicatie             Wabo artikel 3.9 Damastbloem 7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bouwen dakkapel</text:p>
            <text:p text:style-name="common-al">Dossiernummer              O18-1116 </text:p>
            <text:p text:style-name="common-al">Locatie                                 Damastbloem 7 Nootdorp</text:p>
            <text:p text:style-name="common-al">Postcode                            2631 WC</text:p>
            <text:p text:style-name="common-al">Datum ontvangst            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23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Reden publicatie             Wabo artikel 3.9 Damastbloem 7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38</meta:user-defined>
    <meta:user-defined meta:name="OVERHEIDop.GmbID/DC.identifier">gmb-2018-166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WC 7</meta:user-defined>
    <meta:user-defined meta:name="OVERHEIDop.woonplaats">Nootdorp</meta:user-defined>
    <meta:user-defined meta:name="OVERHEIDop.straatnaam">Damastbloem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471 451041</meta:user-defined>
    <meta:user-defined meta:name="OVERHEIDop.versieInformatie"/>
  </office:meta>
</office:document-meta>
</file>