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transformeren van een voormalige gymzaal naar winkel met  3 appartementen, Wever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 </text:p>
            <text:p text:style-name="common-al">Zaakid: 195245492</text:p>
            <text:p text:style-name="common-al">Omschrijving: transformeren van een voormalige gymzaal naar winkel met  </text:p>
            <text:p text:style-name="common-al">3 appartementen</text:p>
            <text:p text:style-name="common-al">Adres: Weverstraat 39 </text:p>
            <text:p text:style-name="common-al">Activiteiten: Bouwen en rijksmonumenten</text:p>
            <text:p text:style-name="common-al">Besluit: Verlenen</text:p>
            <text:p text:style-name="common-al">Datum ondertekening: 20 juli 2018</text:p>
            <text:p text:style-name="common-al">Datum verzending: 20 juli 2018</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 augustus 2018 tot donderdag 13 september 2018.</text:p>
            <text:p text:style-name="common-al"/>
            <text:p text:style-name="common-al">
            <text:span text:style-name="nadrukvet">Indienen b</text:span>
            <text:span text:style-name="nadrukvet">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62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transformeren van een voormalige gymzaal naar winkel met  3 appartementen, Weverstraat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32</meta:user-defined>
    <meta:user-defined meta:name="OVERHEIDop.GmbID/DC.identifier">gmb-2018-166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M 39</meta:user-defined>
    <meta:user-defined meta:name="OVERHEIDop.woonplaats">Arnhem</meta:user-defined>
    <meta:user-defined meta:name="OVERHEIDop.straatnaam">Wev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8 443716</meta:user-defined>
    <meta:user-defined meta:name="OVERHEIDop.versieInformatie"/>
  </office:meta>
</office:document-meta>
</file>