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Saasveld, Boerenbroekweg 6: ombouwen stal tot berging en wijzigen inrichting in jongveeopfo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aasveld, Boerenbroekweg 6</text:p>
                  </table:table-cell>
                  <table:table-cell table:style-name="entry" table:number-rows-spanned="1" table:number-columns-spanned="1">
                    <text:p text:style-name="table_al">het ombouwen van een stal tot berging en wijzigen van inrichting in jongveeopfo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3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Boerenbroekweg 6: ombouwen stal tot berging en wijzigen inrichting in jongveeopf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31</meta:user-defined>
    <meta:user-defined meta:name="OVERHEIDop.GmbID/DC.identifier">gmb-2018-166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W 6</meta:user-defined>
    <meta:user-defined meta:name="OVERHEIDop.woonplaats">Saasveld</meta:user-defined>
    <meta:user-defined meta:name="OVERHEIDop.straatnaam">Boerenbroek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49499 484207</meta:user-defined>
    <meta:user-defined meta:name="OVERHEIDop.versieInformatie"/>
  </office:meta>
</office:document-meta>
</file>