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ssen de straten Assenburg, Altenburg en Giessenburg,  Hoofddorp, Novaform Vastgoedontwikkelaars West B.V., het bouwen van 39 woningen en 16 appartementen, datum verlengingsbesluit: 27-07-2018, zaak 8391412, OLO - 3698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2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ussen de straten Assenburg, Altenburg en Giessenburg,  Hoofddorp, Novaform Vastgoedontwikkelaars West B.V., het bouwen van 39 woningen en 16 appartementen, datum verlengingsbesluit: 27-07-2018, zaak 8391412, OLO - 3698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28</meta:user-defined>
    <meta:user-defined meta:name="OVERHEIDop.GmbID/DC.identifier">gmb-2018-166228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Alt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84 479981</meta:user-defined>
    <meta:user-defined meta:name="OVERHEIDop.versieInformatie"/>
  </office:meta>
</office:document-meta>
</file>