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mmerweg 48, 1935AM, Egmond-Binnen, het plaatsen van een erker aan de voorzijde van de woning, 18 juli 2018 (WABO18010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mmerweg 48, 1935AM, Egmond-Binnen, het plaatsen van een erker aan de voorzijde van de woning, 18 juli 2018 (WABO1801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25</meta:user-defined>
    <meta:user-defined meta:name="OVERHEIDop.GmbID/DC.identifier">gmb-2018-16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M 48</meta:user-defined>
    <meta:user-defined meta:name="OVERHEIDop.woonplaats">Egmond-Binnen</meta:user-defined>
    <meta:user-defined meta:name="OVERHEIDop.straatnaam">Limm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59 511890</meta:user-defined>
    <meta:user-defined meta:name="OVERHEIDop.versieInformatie"/>
  </office:meta>
</office:document-meta>
</file>