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Reden publicatie             Wabo artikel 3.9 Geerweg 63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 vergroten woning en plaatsen berging</text:p>
            <text:p text:style-name="common-al">Dossiernummer              O18-1111</text:p>
            <text:p text:style-name="common-al">Locatie                                 Geerweg 63 Nootdorp</text:p>
            <text:p text:style-name="common-al">Postcode                            2631 PC</text:p>
            <text:p text:style-name="common-al">Datum ontvangst            4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66221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22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22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(Wabo)Reden publicatie             Wabo artikel 3.9 Geerweg 63 N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221</meta:user-defined>
    <meta:user-defined meta:name="OVERHEIDop.GmbID/DC.identifier">gmb-2018-1662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PC 63</meta:user-defined>
    <meta:user-defined meta:name="OVERHEIDop.woonplaats">Nootdorp</meta:user-defined>
    <meta:user-defined meta:name="OVERHEIDop.straatnaam">Geerweg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889 450599</meta:user-defined>
    <meta:user-defined meta:name="OVERHEIDop.versieInformatie"/>
  </office:meta>
</office:document-meta>
</file>