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Oosteinde ongenummerd naast nummer 70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planten van 6 bomen (stamomtrekken 41 - 57 cm), Oosteinde ongenummerd naast nummer 70B</text:p>
            <text:p text:style-name="common-al"/>
            <text:p text:style-name="common-al">Ons kenmerk: 201720485</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Oosteinde ongenummerd naast nummer 70B</text:p>
            <text:p text:style-name="tussenkopcur">
            <text:span text:style-name="nadrukvet">Datum bekendmaking besluit:</text:span>
          </text:p>
            <text:p text:style-name="common-al">23 januar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622</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22</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22</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Oosteinde ongenummerd naast nummer 70B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622</meta:user-defined>
    <meta:user-defined meta:name="OVERHEIDop.GmbID/DC.identifier">gmb-2018-16622</meta:user-defined>
    <meta:user-defined meta:name="OVERHEID.TaxonomieBeleidsagenda/OVERHEID.category">Ruimte en infrastructuur | Organisatie en beleid</meta:user-defined>
    <meta:user-defined meta:name="DCTERMS.abstract">Het verplanten van 6 bomen (stamomtrekken 41 - 57 cm), Oosteinde ongenummerd naast nummer 70B. Deze bekendmaking bevat de activiteit(en): kappen.</meta:user-defined>
    <meta:user-defined meta:name="OVERHEIDop.referentienummer">201720485/660884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8AM 6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839748-v1-BM 180123 201720485 Ooste...|exb-2018-4410</meta:user-defined>
    <meta:user-defined meta:name="OVERHEID.EPSG28992/DC.spatial">79433.207 449290.992</meta:user-defined>
    <meta:user-defined meta:name="OVERHEIDop.versieInformatie"/>
  </office:meta>
</office:document-meta>
</file>