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paardenbak met paddock op het perceel Baarsdorpermeer 34 te Zuidermeer</text:p>
      <text:section text:name="zakelijke-mededeling_id1-3-2" text:style-name="zakelijke-mededeling">
        <text:section text:name="zakelijke-mededeling-tekst_id1-3-2-1" text:style-name="zakelijke-mededeling-tekst">
          <text:section text:name="tekst_id1-3-2-1-1" text:style-name="tekst">
            <text:p text:style-name="common-al">Op 29 juli 2018 heeft de gemeente een aanvraag ontvangen voor een omgevingsvergunning voor het aanleggen van een paardenbak met paddock op het perceel Baarsdorpermeer 34 te Zuidermeer. De aanvraag is geregistreerd onder zaaknummer 2018-HZ-040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21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van een paardenbak met paddock op het perceel Baarsdorpermeer 34 te Zuid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6219</meta:user-defined>
    <meta:user-defined meta:name="OVERHEIDop.GmbID/DC.identifier">gmb-2018-16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X 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728 519928</meta:user-defined>
    <meta:user-defined meta:name="OVERHEID.EPSG28992/DC.spatial">127722.41 519944</meta:user-defined>
    <meta:user-defined meta:name="OVERHEIDop.versieInformatie"/>
  </office:meta>
</office:document-meta>
</file>