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Weerselo, Loohuisveldweg 15: handelen in strijd met regels ruimtelijke ordening het huisvesten van een supermarkt in een bedrijfsh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Weerselo, Loohuisveldweg 15</text:p>
                  </table:table-cell>
                  <table:table-cell table:style-name="entry" table:number-rows-spanned="1" table:number-columns-spanned="1">
                    <text:p text:style-name="table_al">het handelen in strijd met regels ruimtelijke ordening  het huisvesten van een supermarkt in een bedrijfshal</text:p>
                  </table:table-cell>
                  <table:table-cell table:style-name="entry" table:number-rows-spanned="1" table:number-columns-spanned="1">
                    <text:p text:style-name="table_al">26-07-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6217</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217</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217</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Weerselo, Loohuisveldweg 15: handelen in strijd met regels ruimtelijke ordening het huisvesten van een supermarkt in een bedrijfsh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6217</meta:user-defined>
    <meta:user-defined meta:name="OVERHEIDop.GmbID/DC.identifier">gmb-2018-1662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KP 15</meta:user-defined>
    <meta:user-defined meta:name="OVERHEIDop.woonplaats">Weerselo</meta:user-defined>
    <meta:user-defined meta:name="OVERHEIDop.straatnaam">Loohuisveld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5126 484861</meta:user-defined>
    <meta:user-defined meta:name="OVERHEIDop.versieInformatie"/>
  </office:meta>
</office:document-meta>
</file>