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verbod om geluidsoverlast te veroorzaken in verband met de asfalteringswerkzaamheden, Lekdijk Oost,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kzaamheden Lekdijk Oost te Wijk bij Duurstede (t.h.v. de veerpont)</text:span>
          </text:p>
            <text:p text:style-name="common-al">Burgemeester en wethouders hebben een ontheffing verleend voor het verbod om geluidsoverlast te veroorzaken in verband met de asfalteringswerkzaamheden aan de Lekdijk Oost te Wijk bij Duurstede. De asfalteringswerkzaamheden vinden plaats vanaf donderdag 30 augustus 13.00 uur tot 31 augustus 5.00 uur. Omwonenden kunnen door deze werkzaamheden geluidhinder ondervinden. Voor informatie over de werkzaamheden en omleidingen kunt u contact opnemen met het team Beheer van de gemeente. </text:p>
            <text:p text:style-name="common-al">Het college van burgemeester en wethouders heeft voorschriften aan de geluidsontheffing verbonden om de overlast voor omwonenden zoveel mogelijk te beperken. De geluidsontheffing geldt voor 2 dagen: 30 en 31 augustus 2018.</text:p>
            <text:p text:style-name="common-al"/>
            <text:p text:style-name="common-al">De geluidsontheffing en de bijbehorende stukken kunnen vanaf 2 augustus gedurende zes weken worden ingezien in het Huis van de Gemeente. Dit kan uitsluitend na telefonische afspraak via 0343-595595.</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het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Kenmerk gemeente WbD: 2018-3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621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verbod om geluidsoverlast te veroorzaken in verband met de asfalteringswerkzaamheden, Lekdijk Oost,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16</meta:user-defined>
    <meta:user-defined meta:name="OVERHEIDop.GmbID/DC.identifier">gmb-2018-166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B 13b</meta:user-defined>
    <meta:user-defined meta:name="OVERHEIDop.woonplaats">Wijk bij Duurstede</meta:user-defined>
    <meta:user-defined meta:name="OVERHEIDop.straatnaam">Lekdijk Oo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55 442070</meta:user-defined>
    <meta:user-defined meta:name="OVERHEIDop.versieInformatie"/>
  </office:meta>
</office:document-meta>
</file>