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 nabij Kennemermeer, het herinrichten van het terrein rondom een borstbe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nabij Kennemermeer, het herinrichten van het terrein rondom een borstbeeld (25/07/2018) 7299-2018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621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 nabij Kennemermeer, het herinrichten van het terrein rondom een borst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215</meta:user-defined>
    <meta:user-defined meta:name="OVERHEIDop.GmbID/DC.identifier">gmb-2018-166215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729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K 25</meta:user-defined>
    <meta:user-defined meta:name="OVERHEIDop.woonplaats">IJmuiden</meta:user-defined>
    <meta:user-defined meta:name="OVERHEIDop.straatnaam">Kennemerme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023 496800</meta:user-defined>
    <meta:user-defined meta:name="OVERHEIDop.versieInformatie"/>
  </office:meta>
</office:document-meta>
</file>