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97 en 297B (tijd. woonunit), 3888 NP Uddel , het oprichten van een woning en het plaatsen van een tijdelijke woonunit (tijdens bouwperiode)</text:p>
      <text:section text:name="zakelijke-mededeling_id1-3-2" text:style-name="zakelijke-mededeling">
        <text:section text:name="zakelijke-mededeling-tekst_id1-3-2-1" text:style-name="zakelijke-mededeling-tekst">
          <text:section text:name="tekst_id1-3-2-1-1" text:style-name="tekst">
            <text:p text:style-name="common-al">Datum verzending: 30-07-2018</text:p>
            <text:p text:style-name="common-al">Wabonummer: D18/01785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21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1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1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297 en 297B (tijd. woonunit), 3888 NP Uddel , het oprichten van een woning en het plaatsen van een tijdelijke woonunit (tijdens bouwperi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13</meta:user-defined>
    <meta:user-defined meta:name="OVERHEIDop.GmbID/DC.identifier">gmb-2018-166213</meta:user-defined>
    <meta:user-defined meta:name="OVERHEID.TaxonomieBeleidsagenda/OVERHEID.category">Ruimte en infrastructuur | Organisatie en beleid</meta:user-defined>
    <meta:user-defined meta:name="OVERHEIDop.referentienummer">D18/0178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P 291</meta:user-defined>
    <meta:user-defined meta:name="OVERHEIDop.woonplaats">Uddel</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79900 470251</meta:user-defined>
    <meta:user-defined meta:name="OVERHEIDop.versieInformatie"/>
  </office:meta>
</office:document-meta>
</file>