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en het doorbreken van een muur, Lemsterland 23, 2716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msterland 23, 2716 BT Zoetermeer, plaatsen van een dakopbouw en het doorbreken van een muur, WB20180018 (ontvangen d.d. 15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het doorbreken van een muur, Lemsterland 23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21</meta:user-defined>
    <meta:user-defined meta:name="OVERHEIDop.GmbID/DC.identifier">gmb-2018-16621</meta:user-defined>
    <meta:user-defined meta:name="OVERHEID.TaxonomieBeleidsagenda/OVERHEID.category">Huisvesting | Organisatie en beleid</meta:user-defined>
    <meta:user-defined meta:name="OVERHEIDop.referentienummer">WB2018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23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16 451954</meta:user-defined>
    <meta:user-defined meta:name="OVERHEIDop.versieInformatie"/>
  </office:meta>
</office:document-meta>
</file>